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0d150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style:font-name="TimesNewRomanPS-BoldMT"/>
    </style:style>
    <style:style style:name="T9" style:family="text">
      <style:text-properties style:font-name="TimesNewRomanPS-BoldMT" fo:font-size="14pt" style:font-size-asian="14pt"/>
    </style:style>
    <style:style style:name="T10" style:family="text">
      <style:text-properties style:font-name="TimesNewRomanPSMT"/>
    </style:style>
    <style:style style:name="T11" style:family="text">
      <style:text-properties style:font-name="TimesNewRomanPSMT" fo:font-size="14pt" style:font-size-asian="14pt"/>
    </style:style>
    <style:style style:name="T12" style:family="text">
      <style:text-properties style:font-name="TimesNewRomanPSMT" fo:font-size="13pt" style:font-size-asian="13pt"/>
    </style:style>
    <style:style style:name="T13" style:family="text">
      <style:text-properties style:font-name="TimesNewRomanPSMT" officeooo:rsid="0010d150"/>
    </style:style>
    <style:style style:name="T14" style:family="text">
      <style:text-properties style:font-name="ArialMT"/>
    </style:style>
    <style:style style:name="T15" style:family="text">
      <style:text-properties style:font-name="ArialMT" fo:font-size="12pt" style:font-size-asian="12pt"/>
    </style:style>
    <style:style style:name="T16" style:family="text">
      <style:text-properties style:font-name="ArialMT" officeooo:rsid="0010d150"/>
    </style:style>
    <style:style style:name="T17" style:family="text">
      <style:text-properties officeooo:rsid="0010d150"/>
    </style:style>
    <style:style style:name="T18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18">1114</text:span><text:span text:style-name="T7"> 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<text:span text:style-name="T14">Realizar un </text:span><text:span text:style-name="T16">reconocimiento Post Mortem</text:span><text:span text:style-name="T14"> a</text:span><text:span text:style-name="T16">l señor</text:span><text:span text:style-name="T14"> Cayetano Alberto Silva, oriundo de la ciudad de San Carlos, </text:span><text:span text:style-name="T16">República</text:span><text:span text:style-name="T14"> Oriental del Uruguay, destacado </text:span><text:span text:style-name="T16">músico,</text:span><text:span text:style-name="T14"> autor de la Marcha San Lorenzo en la ciudad de Venado Tuerto, al cumplirse 150 </text:span><text:span text:style-name="T10">a</text:span><text:span text:style-name="T13">ñ</text:span><text:span text:style-name="T10">os </text:span><text:span text:style-name="T14">de su nacimiento, el 7 de agosto de </text:span><text:span text:style-name="T10">1868, </text:span><text:span text:style-name="T14">conforme lo estatuye la Resolución Número 620/13 de esta </text:span><text:span text:style-name="T16">Cámara</text:span><text:span text:style-name="T14">, en el </text:span><text:span text:style-name="T16">día</text:span><text:span text:style-name="T14"> y hora a determinar por la Presidencia.</text:span></text:p>
      <text:p text:style-name="P8"><text:span text:style-name="T14"/></text:p>
      <text:p text:style-name="P1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17">2</text:span>.-</text:p></table:table-cell></table:table-row></table:table></draw:text-box></draw:frame><text:span text:style-name="T14">Autorizar a la Secretaría Administrativa, a efectuar las erogaciones que resulten pertinentes para la realizac</text:span><text:span text:style-name="T16">ió</text:span><text:span text:style-name="T14">n de</text:span><text:span text:style-name="T16">l mencionado reconocimiento</text:span><text:span text:style-name="T14">.</text:span></text:p>
      <text:p text:style-name="P13"><text:span text:style-name="T14"/></text:p>
      <text:p text:style-name="P1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<text:span text:style-name="T17">3</text:span>.-</text:p></table:table-cell></table:table-row></table:table></draw:text-box></draw:frame><text:span text:style-name="T14">Encomendar todo lo atinente a la organización y convocatoria de la actividad, a la Dirección General de </text:span><text:span text:style-name="T16">C</text:span><text:span text:style-name="T14">eremonial y Protocolo y lo relativo a su difusión, a la Dirección General de Prensa.</text:span></text:p>
      <text:p text:style-name="P7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17">4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9</text:span><text:span text:style-name="T4"> de </text:span><text:span text:style-name="T6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5T12:30:58.670842302</dc:date>
    <meta:print-date>2018-08-15T12:20:49.206834355</meta:print-date>
    <meta:editing-cycles>44</meta:editing-cycles>
    <meta:editing-duration>PT1H13M56S</meta:editing-duration>
    <meta:generator>LibreOffice/5.1.6.2$Linux_X86_64 LibreOffice_project/10m0$Build-2</meta:generator>
    <meta:document-statistic meta:table-count="4" meta:image-count="1" meta:object-count="0" meta:page-count="1" meta:paragraph-count="14" meta:word-count="171" meta:character-count="1069" meta:non-whitespace-character-count="878"/>
  </office:meta>
</office:document-meta>
</file>